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909852287469378996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21"> Набавка округлих шавних цеви, спољни пречник </text:span></text:span><text:span text:style-name="Default_20_Paragraph_20_Font"><text:span text:style-name="T22">Ø 108мм и дужина цеви </text:span></text:span><text:span text:style-name="Default_20_Paragraph_20_Font"><text:span text:style-name="T23">L-3000mm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10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12423559704934474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08:09:57.32</dc:date>
    <meta:print-date>2024-02-28T11:33:16.05</meta:print-date>
    <meta:editing-cycles>41</meta:editing-cycles>
    <meta:editing-duration>PT5H59M38S</meta:editing-duration>
    <meta:printed-by>Marija Ivaz</meta:printed-by>
    <meta:document-statistic meta:table-count="1" meta:image-count="2" meta:object-count="0" meta:page-count="2" meta:paragraph-count="42" meta:word-count="318" meta:character-count="2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